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1%"/>
    </style:style>
    <style:style style:name="T2" style:parent-style-name="Zadanifontodlomka" style:family="text"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 fo:margin-bottom="0.1111in" fo:line-height="101%"/>
    </style:style>
    <style:style style:name="T6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.1111in" fo:line-height="101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margin-bottom="0.1111in" fo:line-height="101%"/>
    </style:style>
    <style:style style:name="T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margin-bottom="0.1111in" fo:line-height="101%"/>
    </style:style>
    <style:style style:name="T12" style:parent-style-name="Zadanifontodlomka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list-style-name="LFO1" style:family="paragraph">
      <style:paragraph-properties fo:text-align="justify" fo:margin-bottom="0.1111in" fo:line-height="101%"/>
    </style:style>
    <style:style style:name="T14" style:parent-style-name="Zadanifontodlomka" style:family="text">
      <style:text-properties style:font-name="Times New Roman" fo:font-size="14pt" style:font-size-asian="14pt" style:font-size-complex="14pt"/>
    </style:style>
    <style:style style:name="P15" style:parent-style-name="Normal" style:list-style-name="LFO1" style:family="paragraph">
      <style:paragraph-properties fo:margin-bottom="0.1111in" fo:line-height="101%"/>
    </style:style>
    <style:style style:name="T16" style:parent-style-name="Zadanifontodlomka" style:family="text">
      <style:text-properties style:font-name="Times New Roman" fo:font-size="14pt" style:font-size-asian="14pt" style:font-size-complex="14pt"/>
    </style:style>
    <style:style style:name="P17" style:parent-style-name="Normal" style:list-style-name="LFO1" style:family="paragraph">
      <style:paragraph-properties fo:margin-bottom="0.1111in" fo:line-height="101%"/>
    </style:style>
    <style:style style:name="T18" style:parent-style-name="Zadanifontodlomka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margin-bottom="0.1111in" fo:line-height="101%"/>
    </style:style>
    <style:style style:name="T21" style:parent-style-name="Zadanifontodlomka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.1111in" fo:line-height="101%"/>
    </style:style>
    <style:style style:name="T23" style:parent-style-name="Zadanifontodlomka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.1111in" fo:line-height="101%"/>
    </style:style>
    <style:style style:name="T26" style:parent-style-name="Zadanifontodlomka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list-style-name="LFO2" style:family="paragraph">
      <style:paragraph-properties fo:margin-bottom="0.1111in" fo:line-height="101%"/>
    </style:style>
    <style:style style:name="T28" style:parent-style-name="Zadanifontodlomka" style:family="text">
      <style:text-properties style:font-name="Times New Roman" fo:font-size="14pt" style:font-size-asian="14pt" style:font-size-complex="14pt"/>
    </style:style>
    <style:style style:name="P29" style:parent-style-name="Normal" style:list-style-name="LFO2" style:family="paragraph">
      <style:paragraph-properties fo:margin-bottom="0.1111in" fo:line-height="101%"/>
    </style:style>
    <style:style style:name="T30" style:parent-style-name="Zadanifontodlomka" style:family="text">
      <style:text-properties style:font-name="Times New Roman" fo:font-size="14pt" style:font-size-asian="14pt" style:font-size-complex="14pt"/>
    </style:style>
    <style:style style:name="P31" style:parent-style-name="Normal" style:list-style-name="LFO2" style:family="paragraph">
      <style:paragraph-properties fo:margin-bottom="0.1111in" fo:line-height="101%"/>
    </style:style>
    <style:style style:name="T32" style:parent-style-name="Zadanifontodlomka" style:family="text">
      <style:text-properties style:font-name="Times New Roman" fo:font-size="14pt" style:font-size-asian="14pt" style:font-size-complex="14pt"/>
    </style:style>
    <style:style style:name="P33" style:parent-style-name="Normal" style:list-style-name="LFO2" style:family="paragraph">
      <style:paragraph-properties fo:margin-bottom="0.1111in" fo:line-height="101%"/>
    </style:style>
    <style:style style:name="T34" style:parent-style-name="Zadanifontodlomka" style:family="text">
      <style:text-properties style:font-name="Times New Roman" fo:font-size="14pt" style:font-size-asian="14pt" style:font-size-complex="14pt"/>
    </style:style>
    <style:style style:name="T35" style:parent-style-name="Zadanifontodlomka" style:family="text"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margin-bottom="0.1111in" fo:line-height="101%"/>
    </style:style>
    <style:style style:name="T39" style:parent-style-name="Zadanifontodlomka" style:family="text">
      <style:text-properties style:font-name="Times New Roman" fo:font-size="14pt" style:font-size-asian="14pt" style:font-size-complex="14pt"/>
    </style:style>
    <style:style style:name="T40" style:parent-style-name="Zadanifontodlomka" style:family="text">
      <style:text-properties style:font-name="Times New Roman" fo:font-size="14pt" style:font-size-asian="14pt" style:font-size-complex="14pt"/>
    </style:style>
    <style:style style:name="T41" style:parent-style-name="Zadanifontodlomka" style:family="text">
      <style:text-properties style:font-name="Times New Roman" fo:font-size="14pt" style:font-size-asian="14pt" style:font-size-complex="14pt"/>
    </style:style>
    <style:style style:name="T42" style:parent-style-name="Zadanifontodlomka" style:family="text">
      <style:text-properties style:font-name="Times New Roman" fo:font-size="14pt" style:font-size-asian="14pt" style:font-size-complex="14pt"/>
    </style:style>
    <style:style style:name="T43" style:parent-style-name="Zadanifontodlomka" style:family="text">
      <style:text-properties style:font-name="Times New Roman" fo:font-size="14pt" style:font-size-asian="14pt" style:font-size-complex="14pt"/>
    </style:style>
    <style:style style:name="T44" style:parent-style-name="Zadanifontodlomka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margin-bottom="0.1111in" fo:line-height="101%"/>
    </style:style>
    <style:style style:name="T47" style:parent-style-name="Zadanifontodlomka" style:family="text"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margin-bottom="0.1111in" fo:line-height="101%"/>
    </style:style>
    <style:style style:name="T49" style:parent-style-name="Zadanifontodlomka" style:family="text"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margin-bottom="0.1111in" fo:line-height="101%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text-align="center" fo:margin-bottom="0.1111in" fo:line-height="101%"/>
    </style:style>
    <style:style style:name="T5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end" fo:margin-bottom="0.1111in" fo:line-height="101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end" fo:margin-bottom="0.1111in" fo:line-height="101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text-align="center" fo:margin-bottom="0.1111in" fo:line-height="101%"/>
    </style:style>
    <style:style style:name="T58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end" fo:margin-bottom="0.1111in" fo:line-height="101%"/>
    </style:style>
    <style:style style:name="T6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Na temelju članka 22. Statuta Javne ustanove za upravljanje zaštićenim dijelovima prirode na području Splitsko-dalmatinske županije „More i krš“ i članka 5. Pravilnika o radu, plaćama i naknadama Javne ustanove, Ravnatelj raspisuje</text:span></text:p>
      <text:p text:style-name="P3"/>
      <text:p text:style-name="P4"/>
      <text:p text:style-name="P5"><text:span text:style-name="T6">NATJEČAJ</text:span></text:p>
      <text:p text:style-name="P7"/>
      <text:p text:style-name="P8"><text:span text:style-name="T9">Za zasnivanje radnog odnosa na određeno vrijeme za radno mjesto: Administrativni radnik centra za posjetitelje <text:s/>- 1 izvršitelja/ice</text:span></text:p>
      <text:p text:style-name="P10"/>
      <text:p text:style-name="P11"><text:span text:style-name="T12">Uvjeti:</text:span></text:p>
      <text:list text:style-name="LFO1" text:continue-numbering="true">
        <text:list-item>
          <text:p text:style-name="P13"><text:span text:style-name="T14">SSS (srednja stručna sprema)</text:span></text:p>
        </text:list-item>
        <text:list-item>
          <text:p text:style-name="P15"><text:span text:style-name="T16">Najmanje jedna godina radnog iskustva,</text:span></text:p>
        </text:list-item>
        <text:list-item>
          <text:p text:style-name="P17"><text:span text:style-name="T18">Osnovna informatička znanja</text:span></text:p>
        </text:list-item>
      </text:list>
      <text:p text:style-name="P19"/>
      <text:p text:style-name="P20"><text:span text:style-name="T21">Opis posla:</text:span></text:p>
      <text:p text:style-name="P22"><text:span text:style-name="T23">Poslovi prijema i otpreme pošte, prijepisa i umnožavanja dokumenata, odgovaranje na telefonske pozive, e-poštu i ostale upite, vođenje knjige protokola, poslovi arhivara utvrđeni propisima o uredskom poslovanju i arhivskoj građi, vođenje poslovnih evidencija i drugi administrativni poslovi potrebni za rad centra, doček posjetitelja te poslovi po nalogu Voditelja centra i Ravnatelja.</text:span></text:p>
      <text:p text:style-name="P24"/>
      <text:p text:style-name="P25"><text:span text:style-name="T26">Za prijavu treba priložiti:</text:span></text:p>
      <text:list text:style-name="LFO2" text:continue-numbering="true">
        <text:list-item>
          <text:p text:style-name="P27"><text:span text:style-name="T28">Životopis iz kojeg je vidljivo radno iskustvo i razina informatičkog znanja,</text:span></text:p>
        </text:list-item>
        <text:list-item>
          <text:p text:style-name="P29"><text:span text:style-name="T30">Motivacijsko pismo</text:span></text:p>
        </text:list-item>
        <text:list-item>
          <text:p text:style-name="P31"><text:span text:style-name="T32">Dokaz o stručnoj spremi (preslik svjedodžbe ili drugi vjerodostojan dokaz)</text:span></text:p>
        </text:list-item>
        <text:list-item>
          <text:p text:style-name="P33"><text:span text:style-name="T34">Potvrdu o radnom iskustvu (elektronički zapis ili potvrda Hrvatskog zavoda za mirovinsko osiguranje, preslik radne knjižice ili ugovor o radu odnosno potvrda poslodavca, potvrda poslodavca<text:s/></text:span><text:soft-page-break/><text:span text:style-name="T35">ili drugi odgovarajući dokument iz kojeg je vidljivo radno iskustvo),</text:span></text:p>
        </text:list-item>
      </text:list>
      <text:p text:style-name="P36"/>
      <text:p text:style-name="P37"/>
      <text:p text:style-name="P38"><text:span text:style-name="T39">Rok za podnošenje prijave s dokazima o ispunjavanju uvjeta iz natječaja je<text:s/></text:span><text:span text:style-name="T40">11</text:span><text:span text:style-name="T41">.0</text:span><text:span text:style-name="T42">9</text:span><text:span text:style-name="T43">.2023 u 12:00 sati (prijava treba biti zaprimljena unutar navedenog roka). Prijave se podnose Javnoj ustanovi za upravljanje zaštićenim dijelovima prirode na području Splitsko-dalmatinske županije „More i krš“, putem pošte na adresu Prilaz braće Kaliterna 10, Split ili putem e-maila na<text:s/></text:span><text:a xlink:href="mailto:domagoj.lazeta@moreikrs.hr" office:target-frame-name="_top" xlink:show="replace"><text:span text:style-name="T44">domagoj.lazeta@moreikrs.hr</text:span></text:a><text:span text:style-name="T45"><text:s/>s naznakom: „Za natječaj za Administrativnog radnika centra za posjetitelje“.</text:span></text:p>
      <text:p text:style-name="P46"><text:span text:style-name="T47">Kandidati koji podnesu potpune prijave, te koji zadovoljavaju propisane uvjete biti će pozvani na razgovor.</text:span></text:p>
      <text:p text:style-name="P48"><text:span text:style-name="T49">O rezultatima izbora kandidati će biti obaviješteni.</text:span></text:p>
      <text:p text:style-name="P50"/>
      <text:p text:style-name="P51"/>
      <text:p text:style-name="P52"/>
      <text:p text:style-name="P53"><text:span text:style-name="T54"><text:s text:c="63"/>Ravnatelj:</text:span></text:p>
      <text:p text:style-name="P55"/>
      <text:p text:style-name="P56"/>
      <text:p text:style-name="P57"><text:span text:style-name="T58"><text:s text:c="85"/>____________________</text:span></text:p>
      <text:p text:style-name="P59"><text:span text:style-name="T60">Domagoj Lažeta, dipl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Maria</meta:initial-creator>
    <dc:creator>Ana Maria</dc:creator>
    <meta:creation-date>2023-09-01T08:40:00Z</meta:creation-date>
    <dc:date>2023-09-01T08:40:00Z</dc:date>
    <meta:print-date>2023-09-01T08:19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33" meta:character-count="2233" meta:row-count="15" meta:non-whitespace-character-count="1904"/>
  </office:meta>
</office:document-meta>
</file>